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officeooo:rsid="00172b6f" officeooo:paragraph-rsid="00172b6f"/>
    </style:style>
    <style:style style:name="P2" style:family="paragraph" style:parent-style-name="Standard">
      <style:paragraph-properties fo:line-height="150%" fo:text-align="justify" style:justify-single-word="false"/>
      <style:text-properties style:font-name="Times New Roman" officeooo:rsid="001856d6" officeooo:paragraph-rsid="001856d6"/>
    </style:style>
    <style:style style:name="P3" style:family="paragraph" style:parent-style-name="Standard">
      <style:text-properties style:font-name="Times New Roman" officeooo:rsid="00241ca5" officeooo:paragraph-rsid="00241ca5"/>
    </style:style>
    <style:style style:name="P4" style:family="paragraph" style:parent-style-name="Standard">
      <style:paragraph-properties fo:text-align="center" style:justify-single-word="false"/>
      <style:text-properties style:font-name="Times New Roman" fo:font-weight="bold" officeooo:rsid="00172b6f" officeooo:paragraph-rsid="00172b6f" style:font-weight-asian="bold" style:font-weight-complex="bold"/>
    </style:style>
    <style:style style:name="P5" style:family="paragraph" style:parent-style-name="Standard">
      <loext:graphic-properties draw:fill="none" draw:fill-color="#cfe7f5"/>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shadow="none" style:text-autospace="none" style:punctuation-wrap="simple" style:vertical-align="baseline" style:snap-to-layout-grid="false" style:writing-mode="pag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97cm"/>
          <style:tab-stop style:position="16.002cm"/>
          <style:tab-stop style:position="16.51cm"/>
        </style:tab-stops>
      </style:paragraph-properties>
      <style:text-properties fo:font-variant="normal" fo:text-transform="none" fo:color="#000000" style:text-line-through-style="none" style:text-line-through-type="none" style:font-name="Times New Roman" fo:font-size="12pt" fo:language="it" fo:country="IT" fo:font-style="italic" style:text-underline-style="none" fo:font-weight="normal" officeooo:rsid="00f49c6f" officeooo:paragraph-rsid="00241ca5" fo:background-color="transparent" style:font-name-asian="Times New Roman1" style:font-size-asian="12pt" style:font-style-asian="italic" style:font-weight-asian="normal" style:font-name-complex="Arial2" style:font-size-complex="12pt" style:font-style-complex="italic" style:font-weight-complex="bold" fo:hyphenate="false" fo:hyphenation-remain-char-count="2" fo:hyphenation-push-char-count="2"/>
    </style:style>
    <style:style style:name="P6" style:family="paragraph" style:parent-style-name="Standard">
      <loext:graphic-properties draw:fill="none" draw:fill-color="#cfe7f5"/>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shadow="none" style:text-autospace="none" style:punctuation-wrap="simple" style:vertical-align="baseline" style:snap-to-layout-grid="false" style:writing-mode="pag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97cm"/>
          <style:tab-stop style:position="16.002cm"/>
          <style:tab-stop style:position="16.51cm"/>
        </style:tab-stops>
      </style:paragraph-properties>
      <style:text-properties style:font-name="Times New Roman" fo:font-weight="normal" officeooo:rsid="001856d6" officeooo:paragraph-rsid="001d8060" style:font-weight-asian="normal" style:font-weight-complex="normal" fo:hyphenate="false" fo:hyphenation-remain-char-count="2" fo:hyphenation-push-char-count="2"/>
    </style:style>
    <style:style style:name="T1" style:family="text">
      <style:text-properties officeooo:rsid="00199569"/>
    </style:style>
    <style:style style:name="T2" style:family="text">
      <style:text-properties fo:font-style="normal" officeooo:rsid="09b129f9" fo:background-color="#ffffff" loext:char-shading-value="0" style:font-style-asian="normal" style:font-style-complex="normal" style:font-weight-complex="normal"/>
    </style:style>
    <style:style style:name="T3" style:family="text">
      <style:text-properties fo:font-style="normal" officeooo:rsid="09b1fd2e" fo:background-color="#ffffff" loext:char-shading-value="0" style:font-style-asian="normal" style:font-style-complex="normal" style:font-weight-complex="normal"/>
    </style:style>
    <style:style style:name="T4" style:family="text">
      <style:text-properties style:font-name="Times New Roman" fo:font-style="normal" officeooo:rsid="001d8060" fo:background-color="#ffffff" loext:char-shading-value="0" style:font-style-asian="normal" style:font-style-complex="normal" style:font-weight-complex="normal"/>
    </style:style>
    <style:style style:name="T5" style:family="text">
      <style:text-properties style:font-name="Times New Roman" fo:font-style="normal" officeooo:rsid="094d6839" fo:background-color="#ffffff" loext:char-shading-value="0" style:font-style-asian="normal" style:font-style-complex="normal" style:font-weight-complex="normal"/>
    </style:style>
    <style:style style:name="T6" style:family="text">
      <style:text-properties style:font-name="Times New Roman" fo:font-style="normal" officeooo:rsid="094f455b" fo:background-color="#ffffff" loext:char-shading-value="0" style:font-style-asian="normal" style:font-style-complex="normal" style:font-weight-complex="normal"/>
    </style:style>
    <style:style style:name="T7" style:family="text">
      <style:text-properties style:font-name="Times New Roman" fo:font-style="normal" officeooo:rsid="001e42b1" fo:background-color="#ffffff" loext:char-shading-value="0" style:font-style-asian="normal" style:font-style-complex="normal" style:font-weight-complex="normal"/>
    </style:style>
    <style:style style:name="T8" style:family="text">
      <style:text-properties style:font-name="Times New Roman" fo:font-style="normal" officeooo:rsid="001fe37c" fo:background-color="#ffffff" loext:char-shading-value="0" style:font-style-asian="normal" style:font-style-complex="normal" style:font-weight-complex="normal"/>
    </style:style>
    <style:style style:name="T9" style:family="text">
      <style:text-properties style:font-name="Times New Roman" fo:font-style="normal" officeooo:rsid="0021bcc5" fo:background-color="#ffffff" loext:char-shading-value="0" style:font-style-asian="normal" style:font-style-complex="normal" style:font-weight-complex="normal"/>
    </style:style>
    <style:style style:name="T10" style:family="text">
      <style:text-properties style:font-name="Times New Roman" fo:font-style="normal" officeooo:rsid="0023058c" fo:background-color="#ffffff" loext:char-shading-value="0" style:font-style-asian="normal" style:font-style-complex="normal" style:font-weight-complex="normal"/>
    </style:style>
    <style:style style:name="T11" style:family="text">
      <style:text-properties style:font-name="Times New Roman" fo:font-style="normal" officeooo:rsid="00241ca5" fo:background-color="#ffffff" loext:char-shading-value="0" style:font-style-asian="normal" style:font-style-complex="normal" style:font-weight-complex="normal"/>
    </style:style>
    <style:style style:name="T12" style:family="text">
      <style:text-properties style:font-name="Times New Roman" fo:font-style="normal" fo:font-weight="normal" officeooo:rsid="09659566" fo:background-color="#ffffff" loext:char-shading-value="0" style:font-style-asian="normal" style:font-weight-asian="normal" style:font-style-complex="normal" style:font-weight-complex="normal"/>
    </style:style>
    <style:style style:name="T13" style:family="text">
      <style:text-properties officeooo:rsid="00241c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nsiglio Comunale: Approvat<text:span text:style-name="T13">a la delibera che da il via ai lavori allo</text:span> <text:span text:style-name="T13">S</text:span>tadio Quercia</text:p>
      <text:p text:style-name="P3">Con 4 astensioni e tutti gli altri favorevoli, il via all’opera da quasi 10 milioni di euro destinata a diventare un “punto di riferimento per l’atletica nazionale” </text:p>
      <text:p text:style-name="P1"/>
      <text:p text:style-name="P1"/>
      <text:p text:style-name="P2">“Un’opera importante per la comunità sportiva, la comunità della formazione, la comunità sociale intera”. Così l’Assessore Mario Bortot ha descritto la tribuna est di Rovereto, la cui realizzazione sarà ora possibile grazie al<text:span text:style-name="T13">la delibera di</text:span> finanziamento approvat<text:span text:style-name="T13">a</text:span> dal Consiglio comunale <text:span text:style-name="T13">nella seduta di martedì 11 ottobre</text:span>. Un progetto, come ricordato dall’assessore, nato nell’agosto del 1996. Da allora, a più riprese, quella proposta è stata ripresa e tra il 2008 e il 2010 venne formulata una prima proposta di progetto. Il primo passaggio importante che, dopo una serie di passaggi, ha visto riconfermata la volontà di realizzarla nel dicembre 2019, nella revisione di protocollo dell’intesa del 2016. I tempi di accesso ai finanziamenti sono stati sfruttati fino all’ultimo giorno: “<text:span text:style-name="T1">A livello progettuale è stato raccolto il massimo, pur nella necessità di costruire un centro sportivo che rispondesse alle esigenze della Federazione”, ha detto Bortot. “Questo è un progetto del territorio, espressione di una cultura dello sport affonda le radici in città, che attraversa decine di società, che si costruisce, attraverso l’agenzia dello sport, nelle scuole. Ma è anche espressione della ricerca che, grazie a Cerism, potrà trovare un luogo ideale per le valutazioni funzionali e nutrire le ricerche di quegli studenti che a Rovereto si potranno costruire un futuro. E’ anche la risposta a quella fame di strutture al chiuso che non sono mai sufficienti”. L’ambiente, ha ricordato Bortot, coprirà un’area pari a tre palestre. La cifra complessiva per questo investimento sfiora i 10 milioni di euro. A illustrare la parte tecnica, il dirigente del Comune, <text:s/>Luigi Campostrini e il progettista, l’ingegner Gianpaolo Bonani, che ha mostrato in video come sarà il nuovo edificio.</text:span></text:p>
      <text:p text:style-name="P5"><text:span text:style-name="Car._20_predefinito_20_paragrafo"><text:span text:style-name="T4">Il Consigliere </text:span></text:span><text:span text:style-name="Car._20_predefinito_20_paragrafo"><text:span text:style-name="T5">Viliam </text:span></text:span><text:span text:style-name="Car._20_predefinito_20_paragrafo"><text:span text:style-name="T4">Angeli (LS) ha chiesto approfondimenti in merito ai costi, alla viabilità su via Bonporti e sui parcheggi. La Consigliera Arianna </text:span></text:span><text:span text:style-name="Car._20_predefinito_20_paragrafo"><text:span text:style-name="T6">Miorandi </text:span></text:span><text:span text:style-name="Car._20_predefinito_20_paragrafo"><text:span text:style-name="T4">(Pd) è intervenuta per avere chiarezza sui posti auto previsti per accogliere gli spettatori, come il Consigliere Roberto Chemotti (UP), </text:span></text:span><text:span text:style-name="Car._20_predefinito_20_paragrafo"><text:span text:style-name="T7">che ha voluto anche capire se i servizi urbanistici sono adeguati</text:span></text:span><text:span text:style-name="Car._20_predefinito_20_paragrafo"><text:span text:style-name="T4">. </text:span></text:span><text:span text:style-name="Car._20_predefinito_20_paragrafo"><text:span text:style-name="T7">Per quel che riguarda i costi, Campostrini ha spiegato che nel 2018 l’Amministrazione comunale aveva previsto 8.760.000 euro per la realizzazione dell’opera. La contribuzione degli organi (PAT e Coni) era stata quantificata e ammessa per un importo 6.692.000 euro in termini prodromi. “</text:span></text:span><text:span text:style-name="Car._20_predefinito_20_paragrafo"><text:span text:style-name="T8">Oggi – ha spiegato Campostrini – il progetto definitivo comporta una spesa presunta di 9.650.000 euro. L’incremento economico, dal documento preliminare al definitivo, è di circa 800.000 euro. Un incremento dovuto ad un fisiologico affinamento delle voci di spesa, all’incremento dei prezzi registrato in questi ultimi anni, </text:span></text:span><text:span text:style-name="Car._20_predefinito_20_paragrafo"><text:span text:style-name="T9">alle valutazioni geotecniche”. Per quanto attiene la questione dei parcheggi e delle aree di sosta, ha spiegato che viene applicato uno studio di settore che tiene conto delle caratteristiche proprie della struttura che viene realizzata: </text:span></text:span><text:span text:style-name="Car._20_predefinito_20_paragrafo"><text:span text:style-name="T10">l</text:span></text:span><text:span text:style-name="Car._20_predefinito_20_paragrafo"><text:span text:style-name="T9">a capienza prevista </text:span></text:span><text:span text:style-name="Car._20_predefinito_20_paragrafo"><text:span text:style-name="T10">è di 4589 spettatori e vanno previsti posti per diversi tipi di mezzi e ci si è basati sui dati ISOFORT per capire quali siano. Egon Angeli (Pd) ha </text:span></text:span><text:soft-page-break/><text:span text:style-name="Car._20_predefinito_20_paragrafo"><text:span text:style-name="T10">chiesto spiegazioni sulla fase di concertazione e sulla mobilità di quartiere, così come Carlo Fait (Pd). Preoccupazione sui parcheggi e sui servizi è stata manifestata anche dalla Consigliera Gaifas (indipendente). Per il Consigliere Ruggero Pozzer (EV) è mancata la condivisione dei progetti con la circoscrizione e ha chiesto quale sia il metodo, criticando l’amministrazione comunale. La Consigliera Cristina Luzzi (FdI) è intervenuta per quanto riguarda la copertura e la dispersione delle acque bianche. Roberto Veronesi (LS), pur esprimendo la posizione favorevole alla realizzazione dell’opera, ha sollevato dubbi per quanto riguarda l’utilizzo dell’intero impianto. </text:span></text:span><text:span text:style-name="Car._20_predefinito_20_paragrafo"><text:span text:style-name="T11">Dopo la risposta da parte dei tecnici, è intervenuto anche il Sindaco Francesco Valduga, che ha ricordato che sono stati fatti incontri con i residenti e che sono stati fatti dei ragionamenti anche per la creazione di un senso unico per favorire la realizzazione di posti auto. Nelle dichiarazioni di voto <text:s/>sono intervenuti i consiglieri Galli (astensione) Korichi (favorevole) Luzzi (astensione), <text:s/>Corradini (favorevole) Chemotti, Fait, Cazzanelli, Gaifas (astensione). La delibera è stata approvata con </text:span></text:span><text:span text:style-name="Car._20_predefinito_20_paragrafo"><text:span text:style-name="T2">24 favorevoli </text:span></text:span><text:span text:style-name="Car._20_predefinito_20_paragrafo"><text:span text:style-name="T3">e 4 astenuti (Gaifas, Galli, Luzzi e Pozzer).</text:span></text:span></text:p>
      <text:p text:style-name="P6"><text:span text:style-name="Car._20_predefinito_20_paragrafo"><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2T11:42:59.588000000</meta:creation-date>
    <dc:date>2021-10-12T18:06:10.512000000</dc:date>
    <meta:editing-duration>PT8M51S</meta:editing-duration>
    <meta:editing-cycles>1</meta:editing-cycles>
    <meta:document-statistic meta:table-count="0" meta:image-count="0" meta:object-count="0" meta:page-count="2" meta:paragraph-count="4" meta:word-count="700" meta:character-count="4653" meta:non-whitespace-character-count="3951"/>
    <meta:generator>LibreOffice/6.1.5.2$Windows_X86_64 LibreOffice_project/90f8dcf33c87b3705e78202e3df5142b201bd805</meta:generator>
  </office:meta>
</office:document-meta>
</file>